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4" style:family="paragraph" style:parent-style-name="EXPEDIENTE">
      <style:text-properties fo:font-weight="normal" officeooo:rsid="0004f477" style:font-weight-asian="normal" style:font-weight-complex="normal"/>
    </style:style>
    <style:style style:name="P5" style:family="paragraph" style:parent-style-name="Standard">
      <style:text-properties style:font-name="Verdana" fo:font-size="12pt" fo:font-style="italic" officeooo:rsid="0013dffb" style:font-size-asian="12pt" style:font-style-asian="italic" style:font-size-complex="12pt" style:font-style-complex="italic"/>
    </style:style>
    <style:style style:name="P6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officeooo:rsid="001a357c"/>
    </style:style>
    <style:style style:name="T2" style:family="text">
      <style:text-properties officeooo:rsid="001de44f"/>
    </style:style>
    <style:style style:name="T3" style:family="text">
      <style:text-properties officeooo:rsid="00222679"/>
    </style:style>
    <style:style style:name="T4" style:family="text">
      <style:text-properties officeooo:rsid="0025ead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8aa7a"/>
    </style:style>
    <style:style style:name="T7" style:family="text">
      <style:text-properties officeooo:rsid="0029a149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44b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1"/>
      <text:p text:style-name="P2">La Comisión de Presupuesto y Hacienda ha considerado el Proyecto de Comunicación - Expte. Nº 2<text:span text:style-name="T6">8319</text:span> <text:span text:style-name="T6">SFM,</text:span> de <text:span text:style-name="T1">l</text:span><text:span text:style-name="T6">os</text:span><text:span text:style-name="T2"> </text:span><text:span text:style-name="T6">D</text:span>iputad<text:span text:style-name="T4">o</text:span><text:span text:style-name="T6">s</text:span> <text:span text:style-name="T6">Alejandra Obeid y Mario Lacava</text:span>; <text:span text:style-name="T1">P</text:span>or el cual se solicita al Poder Ejecutivo, <text:span text:style-name="T2">disponga </text:span><text:span text:style-name="T6">informar respecto de las causas que provocaron que el Presupuesto del Ministerio de la Producción, sea uno de los más bajos de los últimos 12 años</text:span><text:span text:style-name="T3">; y por las razones expuestas y las que dará el miembro informante, </text:span><text:span text:style-name="T6">aconseja su aprobación</text:span><text:span text:style-name="T3">.</text:span></text:p>
      <text:p text:style-name="P3"/>
      <text:p text:style-name="EXPEDIENTE">Sala de la Comisión, <text:span text:style-name="T7">28 de noviembre de 2013</text:span></text:p>
      <text:p text:style-name="EXPEDIENTE"><text:span text:style-name="T7"/></text:p>
      <text:p text:style-name="P5">FIRMANTES:<text:span text:style-name="T7"> AEBERHARD – DI BERT – OLIVERA – LAGO – GONNET – VUCASOVICH </text:span><text:span text:style-name="T9">-</text:span></text:p>
      <text:p text:style-name="P4"/>
      <text:p text:style-name="Standard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11-28T12:28:41</dc:date>
    <meta:print-date>2013-11-20T11:29:47</meta:print-date>
    <meta:editing-cycles>25</meta:editing-cycles>
    <meta:editing-duration>PT2H22M29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4" meta:word-count="99" meta:character-count="592" meta:non-whitespace-character-count="492"/>
  </office:meta>
</office:document-meta>
</file>